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mas van Dingene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1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dalma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. Rajouter mémoire si possible. Nettoyer système. Faire un reset ("comme neuf") de l'iMac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