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ola Guer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10 59 7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4/1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 24 /// Installer  AstroQuick et CoolEdit. Facturation commence à 120.-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