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andra Milosev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3 53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N550 JKC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 (ne pas faire payer la réparation) nous récupérons son ordin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