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tat Margueri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504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uerite.cont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très lent ventilateur tourne très vite (faire une installation d'origine) véerifier ventil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