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ellen Xa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8 78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aellen@perso.ch</text:span></text:span><text:span text:style-name="T25">……</text:span></text:p>
      <text:p text:style-name="P19"/>
      <text:p text:style-name="P20"><text:span text:style-name="T24">d</text:span>ate de réception : <text:span text:style-name="T10"><text:span>04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à vendre. Installer Windows 10. Nom d'utilisateur: "Silvie". Mot de passe: "itopie"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