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90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gabriels kupci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295572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esgabis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2/12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 BOOK PRO 2010-2011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Mac reste bloqué au démarage (après installation progamme de musique roland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90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90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