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taroni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3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pattaro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2540p, Windows 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Backup données (disque dur fourni). Migration vers Windows 10 (retrouver/remettre données sur le pc). Configurer thunderbir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