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gueres 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81555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gueres.i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remplacer disque dur ordinateur trop lent(cliente aimerait acheter ordinateur chez nous regarder si nous pouvons réduire le prix de l'ordinateur en reprenanat le s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