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.yasmeen flav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068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lau6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s'allume plus ni sur secteur aucun led lumineux controller et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