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youssef Ol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43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youssefo@yahoo.fr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rréparable // Cliente a récupéré le chargeur avec son câble // Le natel reste à Itopie -///- tenter réparation Samsung téléphone (important récuperer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