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rig Lu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2 55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a.perrig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adeau de Noël, finir avant vacances si possib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. Machine gaming linux. Clavier mécanique illuminé. "Plus il y a de néons, mieux c'est." Pas d'écran. MANJARO KDE. Jeux: stteam, league of legends, stratégie (type Total War récents), peu/pas de f.p.shooter... Client s'imagine à partir de 800.- mais ouvert aux changement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