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gner Victo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2 29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ctoria.onz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. Suprrimer les utilisateurs Doris et public ainsi que ses fichiers. Supprimer des fichiers "prn". Supprimer le moteur de recherche Ask. Faire attention au mots de passes du naviguateur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