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noni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4 69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gnonielena9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05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xion au réseau (wifi) impossible (vérifier ethernet quand même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