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lly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74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kollyo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30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X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s'allume mais l'écran reste noir. Changer batterie. Faire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