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hanie Cavaz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288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olanne2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705U NOOTBOOK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réglé entre-temps --&gt; affaire classée ! /// Problème clavier avec touche R et G flèche gauche (faire devis si changement clavier) sinon nettoy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