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in Ségo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4514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golene.col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WHY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chauffe beaucoup vérifier si besoin changement patte thermique + problème avec track pad clique partout tout seul /// Problème du trackpad non-résolu &amp; attente de réponse pour commander la ra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