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ceo sah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5720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ceosah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tour pc gamer (budget 1500 CHF) NVME 1 TB, 32GB ram, Tour plus moyenne (grand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