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ola Guer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0 5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un ssd 240gb et transférer les données. Vérifier le fonctinnement du lecte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