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1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eageOS. Sans services google. Applications: telegram, firefox, client mail, whatsap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