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tz Ali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7 38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tz.aliso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44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près changement de coque (haut parleurs défectueux, rep 4864), ordinateur ne s'allume plu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