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rissi Si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27 4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SB installation MacOS Yosemite, 10.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êt d'une clé usb d'installation MacOS 10.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81</text:span></text:span><text:span text:style-name="T15"><text:line-break/></text:span></text:p>
            <text:p text:style-name="P29"><text:span text:style-name="T16">Mise à disposition prévu </text:span><text:span text:style-name="T31"><text:span>2020-11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