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euvray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peze.jau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lus /// Le client avait déplacé l'ordinateur. Après le rebranchement, un grésillement et survenu dans la prise au mur (courc-circuit de la machine ??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