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y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516896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10 ne démare plus (tenter réparation)si réparation ne fonctionne pas restauré le système et récuperer les données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