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COSTA FARIA LOPES Ro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3 49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afaria.7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hewlett packar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problèmes: 1) Mécanisme qui maintient la batterie est cassé /// 2) Installer Origin (le steam de E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