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an Wal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783 60 56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an.Walt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rêter 4 appareils /// cf. Descript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êter 4 choses, le 7/12: Macbook pro + chargeur + adaptateur thunderbolt/VGA + fourre de protection /// Feuille a été signée + copie permis de conduir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76</text:span></text:span><text:span text:style-name="T15"><text:line-break/></text:span></text:p>
            <text:p text:style-name="P29"><text:span text:style-name="T16">Mise à disposition prévu </text:span><text:span text:style-name="T31"><text:span>2020-12-0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