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imon Evel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27 56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euxpossibl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1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er la machine. Vérifier les bugs de démarrage et d'arrêt de la machine. Installer un anti-vir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