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unschi Marie-Ro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858 16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-rose.blunsch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200 Elite SFF PC, lot 1576 922 613 70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et envoyer par poste (fragile?). SSD 32GB, HDD 1TB, Ubuntu en Allemand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