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tbon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0 3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ssitbo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ent va passer vendredi 27/11 ou lundi 30/11 pour chercher ordi /// Lignes vertes sur écran de chargement (pomme), freeze sur écran viole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