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n ritter-zahony, 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913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tersev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ordinateur HP pour montage video sur première pro(SSD 480GB +Installation windows 10 Fam+vérifier si nous avons en stock clavier HP d'ocas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