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ina RO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0 65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24H /// Voir ce qu'il est possible de faire afin de rendre l'ordinateur plus rapide (probablement nettoyage simp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