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///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épond pas (+machine prêtée) // B2 // ouverture impossible des fichiers (données effaçables) sur l'asus /// réparer les touches du clavier du vaio /// Voir batteries d'occasion pour les machines ||| Faire devis + voir s'il est possible de booster la machine (augmenter la ram, SSD: 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