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2 02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gma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(MyBook) /// DD externe Lac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roblèmes: 1) (Catharsis / photo-travaus...) =&gt; trouver au moins 1 des 2 dossiers (vérifier qu'il ne soit pas vide) | Le dossier est peu-être caché/invisble. Check toutes les sauvegrades de timemachine. /// 2) DD externe pas reconnu (présence de bruit) / vérifier si réparable et li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