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pini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6665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rampin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8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2 pouces /// Macbook pro de la réparation 483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Imac (regarder si clonage, transfert ou changement de DD littéralement) / Devis déjà communiqué (à rappeler vendredi par téléphone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