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MARAF Yasm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4 0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Appareils: Macbook pro (A1708; EMC 3164) /// Tablette graphqiue pour dessi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H /// Cliente va passer lundi 30 novembre pour déposer &amp; récupére le jour-même // 3 touches qui ne fonctionnent plus ( X, Y &amp; MAJ gauche) /// Mini-usb n'est plus en place de la tablette graphique /// (Faire un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