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gler Stef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45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machine pour la cliente Dell latitude E6530 +Installer windows 10 plus transfert de données ancienn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