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dor Dix -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4 7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vador@dix-it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écran et tester la machine une fois l'écran remplac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