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85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rina ROTH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10 65 8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1/1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e724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éparer une machine de remplacement (garanti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85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859</text:span></text:span><text:span text:style-name="T15"><text:line-break/></text:span></text:p>
            <text:p text:style-name="P29"><text:span text:style-name="T16">Mise à disposition prévu </text:span><text:span text:style-name="T31"><text:span>2020-11-12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