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nnedy Evely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4 50 94 50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nnedy.evely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tude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 données client sur nouveau Dell pro acheter chez nous plus configurer l'impriman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