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nice Robbe-Gr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9 5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nice.robbe-grille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2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Imac 250 CHF avec Ubuntu installer voir aussi si nous avons clavier mac et souris mac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4</text:span></text:span><text:span text:style-name="T15"><text:line-break/></text:span></text:p>
            <text:p text:style-name="P29"><text:span text:style-name="T16">Mise à disposition prévu </text:span><text:span text:style-name="T31"><text:span>2020-11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