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85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Lubomirski Stan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937 70 08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stan@wisnicz.com</text:span></text:span><text:span text:style-name="T25">……</text:span></text:p>
      <text:p text:style-name="P19"/>
      <text:p text:style-name="P20"><text:span text:style-name="T24">d</text:span>ate de réception : <text:span text:style-name="T10"><text:span>09/11/2020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Z3 // bouton levier éléctronique ne fonctionnne pas donner à Pierre pour la réparation.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85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852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