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ker Ghisla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0 54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pick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pro c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à finir pour mercredi 25 (Devis déjà communiqué) ///Installation Windows 10 +Sk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1</text:span></text:span><text:span text:style-name="T15"><text:line-break/></text:span></text:p>
            <text:p text:style-name="P29"><text:span text:style-name="T16">Mise à disposition prévu </text:span><text:span text:style-name="T31"><text:span>2020-11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