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ugsburger Caro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34 33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.augsburger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09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mi-2010 /// A127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 lent, si DD mécanique, le remplacer par un électrique (SSD; 240 GB) + clonage /// Devis déjà communiqu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