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l Geneviè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8 25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ne@folrando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 HEURES /// Lent au démarrage et navigateur web très lent /// Faire devis pour RAM supplémentaireS &amp; SSD si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9</text:span></text:span><text:span text:style-name="T15"><text:line-break/></text:span></text:p>
            <text:p text:style-name="P29"><text:span text:style-name="T16">Mise à disposition prévu </text:span><text:span text:style-name="T31"><text:span>2020-11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