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s Anne-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7 80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qatoch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/// A146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24 HEURES /// message de l'app "session" qui demande toujours un mot d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8</text:span></text:span><text:span text:style-name="T15"><text:line-break/></text:span></text:p>
            <text:p text:style-name="P29"><text:span text:style-name="T16">Mise à disposition prévu </text:span><text:span text:style-name="T31"><text:span>2020-11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