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chromebook 5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autre OS, Ubuntu. /// Vendre un dell e6320 à 150.- comme solution à la réparation (penser à sortir du stock le HDD, l'ordi et le charg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