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oletti Isabel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47 45 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foletti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1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nt. Lecteur DVD ne fonctionne plus. Nouveau SSD. Cloner ou réinstaller système. Transférer donnée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