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84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errin Daniè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53 53 9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4/11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 (sur Vista)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éparer Dell E7440 (500.-). Installation Win10 (120.-). Transférer (et trier, si possible) données (70.-). Devis accepté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84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84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