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84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Javet Patrici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565 79 7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4/11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 pro 13"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Installer OSX El Capitan sur un ssd 240 GB et tenter de récupérer les donnée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84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84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