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pini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6665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amp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86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charge au 3/4 puis s'éteint (parfois rentre dans une boucle: s'éteint puis se rallume, charge et se re-étei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