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unod Béatri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18 18 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junodk6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1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cupérer données du disque dur externe. Si nécessaire, commander nouveau hdd externe. Transférer données sur le nouveau HDDext. Format ntf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3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